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13</text:p>
            <text:p text:style-name="common-al">Omschrijving: geheel vervangen van een bestaande dakkapel door een bredere versie</text:p>
            <text:p text:style-name="common-al">Adres: Melkweg 13</text:p>
            <text:p text:style-name="common-al">Datum beslissing: 1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106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6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6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13</meta:user-defined>
    <meta:user-defined meta:name="DCTERMS.abstract">geheel vervangen van een bestaande dakkapel door een bredere versie</meta:user-defined>
    <dc:language>nl</dc:language>
    <meta:user-defined meta:name="OVERHEIDop.locatietype/OVERHEIDop.gebiedsmarkering">Adres</meta:user-defined>
    <meta:user-defined meta:name="DC.title">V21/45513: Verleende omgevingsvergunning</meta:user-defined>
    <meta:user-defined meta:name="DCTERMS.W3CDTF/DCTERMS.available">2021-09-03</meta:user-defined>
    <meta:user-defined meta:name="DCTERMS.W3CDTF/OVERHEIDop.jaargang">2021</meta:user-defined>
    <meta:user-defined meta:name="OVERHEIDop.publicationIssue">301064</meta:user-defined>
    <meta:user-defined meta:name="OVERHEIDop.GmbID/DC.identifier">gmb-2021-301064</meta:user-defined>
    <meta:user-defined meta:name="OVERHEIDop.versieInformatie"/>
  </office:meta>
</office:document-meta>
</file>