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Oldenbarneveldtstraat 25-H 1052J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Oldenbarneveldtstraat 25-H 1052JR Amsterdam</text:p>
            <text:p text:style-name="common-al">Omschrijving: herstellen van de fundering van het gebouw</text:p>
            <text:p text:style-name="common-al">Datum ontvangst: 20-08-2021</text:p>
            <text:p text:style-name="common-al">Zaaknummer: Z2021-W004274</text:p>
            <text:p text:style-name="common-al">OLO nummer: 631995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056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05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05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4274</meta:user-defined>
    <meta:user-defined meta:name="DCTERMS.abstract">herstellen van de fundering van het gebouw</meta:user-defined>
    <dc:language>nl</dc:language>
    <meta:user-defined meta:name="OVERHEIDop.locatietype/OVERHEIDop.gebiedsmarkering">Punt</meta:user-defined>
    <meta:user-defined meta:name="DC.title">Aanvraag omgevingsvergunning Van Oldenbarneveldtstraat 25-H 1052JR Amsterdam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056</meta:user-defined>
    <meta:user-defined meta:name="OVERHEIDop.GmbID/DC.identifier">gmb-2021-301056</meta:user-defined>
    <meta:user-defined meta:name="OVERHEIDop.versieInformatie"/>
  </office:meta>
</office:document-meta>
</file>