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an de Bergeendstraat nummers 30 tm 44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een aanvraag ontvangen voor een evenementenvergunning voor eenBuurtdag op 25-09-2021 op locatie aan de Bergeendstraat nummers 30 tm 44 te Schoonhoven. De aanvraag is geregistreerd onder zaaknummer SXO-2021185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105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5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5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aan de Bergeendstraat nummers 30 tm 44 te Schoonhov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051</meta:user-defined>
    <meta:user-defined meta:name="OVERHEIDop.GmbID/DC.identifier">gmb-2021-301051</meta:user-defined>
    <meta:user-defined meta:name="OVERHEIDop.versieInformatie"/>
  </office:meta>
</office:document-meta>
</file>