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kunstwerk (koude oorlog) - Gariperwei 57, 9216VJ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kunstwerk (koude oorlog)</text:p>
            <text:p text:style-name="common-al">Locatie: Gariperwei 57, 9216VJ Oudega</text:p>
            <text:p text:style-name="last-al">De beslistermijn wordt verlengd met 6 weken. Door dit besluit is de nieuwe uiterste beslisdatum: 1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0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plaatsen van een kunstwerk (koude oorlog), Gariperwei 57, 9216VJ Oud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kunstwerk (koude oorlog) - Gariperwei 57, 9216VJ Oudeg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43</meta:user-defined>
    <meta:user-defined meta:name="OVERHEIDop.GmbID/DC.identifier">gmb-2021-301043</meta:user-defined>
    <meta:user-defined meta:name="OVERHEIDop.versieInformatie"/>
  </office:meta>
</office:document-meta>
</file>