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764699) achter de HEMA Bucaillestraat Voorburg Patina dakden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 september 2021 is aan Patina dakdenkers een vergunning verleend voor het inrichten van een tijdelijke bouwplaats ten dienste van de uit te voeren reparatiewerkzaamheden van 6 september tot 15 oktober 2021 of zoveel korter als mogelijk is.</text:p>
            <text:p text:style-name="common-al">
            <text:span text:style-name="nadrukvet">Datum bekendmaking besluit: </text:span>2 sepember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02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2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764699) achter de HEMA Bucaillestraat Voorburg Patina dakdenkers</meta:user-defined>
    <meta:user-defined meta:name="DCTERMS.W3CDTF/DCTERMS.available">2021-09-06</meta:user-defined>
    <meta:user-defined meta:name="DCTERMS.W3CDTF/OVERHEIDop.jaargang">2021</meta:user-defined>
    <meta:user-defined meta:name="OVERHEIDop.externeBijlage">locatie bouwplaats|exb-2021-52230</meta:user-defined>
    <meta:user-defined meta:name="OVERHEIDop.publicationIssue">301021</meta:user-defined>
    <meta:user-defined meta:name="OVERHEIDop.GmbID/DC.identifier">gmb-2021-301021</meta:user-defined>
    <meta:user-defined meta:name="OVERHEIDop.versieInformatie"/>
  </office:meta>
</office:document-meta>
</file>