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onttrekkingsvergunning, Amsterdamsestraatweg 378A t/m 378D te Utrecht, HZ_HUIS-21-2988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text:p>
                    <text:p text:style-name="table_al"/>
                  </table:table-cell>
                </table:table-row>
                <table:table-row table:style-name="row">
                  <table:table-cell table:style-name="entry" table:number-rows-spanned="1" table:number-columns-spanned="13">
                    <text:p text:style-name="table_al">Amsterdamsestraatweg 378A t/m 378D te Utrecht</text:p>
                  </table:table-cell>
                </table:table-row>
                <table:table-row table:style-name="row">
                  <table:table-cell table:style-name="entry" table:number-rows-spanned="1" table:number-columns-spanned="13">
                    <text:p text:style-name="table_al">HZ_HUIS-21-29887</text:p>
                  </table:table-cell>
                </table:table-row>
                <table:table-row table:style-name="row">
                  <table:table-cell table:style-name="entry" table:number-rows-spanned="1" table:number-columns-spanned="13">
                    <text:p text:style-name="table_al">Toelichting: 21-09 ONTVANK het tijdelijk onttrekken van woonruimten ten behoeve van short-stay</text:p>
                    <text:p text:style-name="table_al"/>
                  </table:table-cell>
                </table:table-row>
                <table:table-row table:style-name="row">
                  <table:table-cell table:style-name="entry" table:number-rows-spanned="1" table:number-columns-spanned="13">
                    <text:p text:style-name="table_al">Datum ontvangst aanvraag: 16-08-2021</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01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1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1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nttrekkingsvergunning, Amsterdamsestraatweg 378A t/m 378D te Utrecht, HZ_HUIS-21-29887</meta:user-defined>
    <meta:user-defined meta:name="DCTERMS.W3CDTF/DCTERMS.available">2021-09-03</meta:user-defined>
    <meta:user-defined meta:name="DCTERMS.W3CDTF/OVERHEIDop.jaargang">2021</meta:user-defined>
    <meta:user-defined meta:name="OVERHEIDop.publicationIssue">301019</meta:user-defined>
    <meta:user-defined meta:name="OVERHEIDop.GmbID/DC.identifier">gmb-2021-301019</meta:user-defined>
    <meta:user-defined meta:name="OVERHEIDop.versieInformatie"/>
  </office:meta>
</office:document-meta>
</file>