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Borskilaan 1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bben we een aanvraag omgevingsvergunning voor het bouwen toegangspoort op Borskilaan 17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101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1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1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omgevingsvergunning Borskilaan 17 Bloemendaa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17</meta:user-defined>
    <meta:user-defined meta:name="OVERHEIDop.GmbID/DC.identifier">gmb-2021-301017</meta:user-defined>
    <meta:user-defined meta:name="OVERHEIDop.versieInformatie"/>
  </office:meta>
</office:document-meta>
</file>