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Haer 1 bij Laco sportcentrum te Oosterwolde</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evenementenvergunning op de locatie De Haer 1 bij Laco sportcentrum te Oosterwolde. De aanvraag is geregistreerd onder zaaknummer EV-2021-4555. De aanvraag betreft:</text:p>
            <text:p text:style-name="common-al">kermis van 29 september t/m 5 oktober 2021</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01014</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14</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14</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Haer 1 bij Laco sportcentrum te Oosterwolde</meta:user-defined>
    <meta:user-defined meta:name="DCTERMS.W3CDTF/DCTERMS.available">2021-09-03</meta:user-defined>
    <meta:user-defined meta:name="DCTERMS.W3CDTF/OVERHEIDop.jaargang">2021</meta:user-defined>
    <meta:user-defined meta:name="OVERHEIDop.publicationIssue">301014</meta:user-defined>
    <meta:user-defined meta:name="OVERHEIDop.GmbID/DC.identifier">gmb-2021-301014</meta:user-defined>
    <meta:user-defined meta:name="OVERHEIDop.versieInformatie"/>
  </office:meta>
</office:document-meta>
</file>