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ver het landbouwperceel langs de watergang en de Ahornstraat in Lutten, het aanleggen van een tijdelijke bouwweg t.b.v. het uitbreidingsplan De Wieken fase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ver het landbouwperceel langs de watergang en de Ahornstraat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leggen van een tijdelijke bouwweg t.b.v. het uitbreidingsplan De Wieken fase II</text:p>
              </text:list-item>
              <text:list-item text:style-override="id1-3-2-1-1-3-4">
                <text:number>-</text:number>
                <text:p text:style-name="al">OLO-nummer: </text:p>
              </text:list-item>
              <text:list-item text:style-override="id1-3-2-1-1-3-5">
                <text:number>-</text:number>
                <text:p text:style-name="al">Zaaknummer: V2021-095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oktober 2021</text:p>
              </text:list-item>
              <text:list-item text:style-override="id1-3-2-1-1-3-8">
                <text:number>-</text:number>
                <text:p text:style-name="al">Publicatiedatum: 8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10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51-01</meta:user-defined>
    <meta:user-defined meta:name="DCTERMS.abstract">Verlenging beslistermijn omgevingsvergunning: over het landbouwperceel langs de watergang en de Ahornstraat in Lutten, het aanleggen van een tijdelijke bouwweg t.b.v. het uitbreidingsplan De Wieken fase II</meta:user-defined>
    <dc:language>nl</dc:language>
    <meta:user-defined meta:name="OVERHEIDop.locatietype/OVERHEIDop.gebiedsmarkering">Punt</meta:user-defined>
    <meta:user-defined meta:name="DC.title">Verlenging beslistermijn omgevingsvergunning: over het landbouwperceel langs de watergang en de Ahornstraat in Lutten, het aanleggen van een tijdelijke bouwweg t.b.v. het uitbreidingsplan De Wieken fase II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005</meta:user-defined>
    <meta:user-defined meta:name="OVERHEIDop.GmbID/DC.identifier">gmb-2021-301005</meta:user-defined>
    <meta:user-defined meta:name="OVERHEIDop.versieInformatie"/>
  </office:meta>
</office:document-meta>
</file>