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terputhof 18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OV-2021-0186 voor een omgevingsvergunning op locatie Waterputhof 18 in Hoef en Haag. De vergunning is verleend. Het besluit betreft het bouwen van een bijgebouw tbv het vestigen van een kapsalo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9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terputhof 18 in Hoef en Haa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97</meta:user-defined>
    <meta:user-defined meta:name="OVERHEIDop.GmbID/DC.identifier">gmb-2021-300997</meta:user-defined>
    <meta:user-defined meta:name="OVERHEIDop.versieInformatie"/>
  </office:meta>
</office:document-meta>
</file>