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en beslistermijn omgevingsvergunning Koningin Wilhelminalaan 5, 1261 AG, het v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Koningin Wilhelminalaan 5, 1261 AG, het verbouwen van de woning, verzonden 31 augustus 2021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3">
              <text:list-item text:style-override="id1-3-2-1-1-3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3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3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300995</text:span><text:line-break/><text:date style:data-style-name="dag" text:fixed="true" text:date-value="2021-09-03"/><text:line-break/><text:date style:data-style-name="jaar" text:fixed="true" text:date-value="2021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0995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0995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en beslistermijn omgevingsvergunning Koningin Wilhelminalaan 5, 1261 AG, het verbouwen van de woning</meta:user-defined>
    <meta:user-defined meta:name="DCTERMS.W3CDTF/DCTERMS.available">2021-09-03</meta:user-defined>
    <meta:user-defined meta:name="DCTERMS.W3CDTF/OVERHEIDop.jaargang">2021</meta:user-defined>
    <meta:user-defined meta:name="OVERHEIDop.publicationIssue">300995</meta:user-defined>
    <meta:user-defined meta:name="OVERHEIDop.GmbID/DC.identifier">gmb-2021-300995</meta:user-defined>
    <meta:user-defined meta:name="OVERHEIDop.versieInformatie"/>
  </office:meta>
</office:document-meta>
</file>