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en aanvraag omgevingsvergunning: het realiseren van een nieuwbouw-laboratorium met expositieruimte en schowroom, In de Cramer 17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len maakt ingevolge artikel 3.8 van de Wet algemene bepalingen omgevingsrecht juncto titel 4.1 van de Algemene wet bestuursrecht bekend dat de volgende aanvraag is ingetrokken op verzoek van de aanvrager. </text:p>
            <text:p text:style-name="common-al">
            <text:span text:style-name="nadrukvet"> Dossiernummer : 12532  </text:span>
          </text:p>
            <text:p text:style-name="common-al">
            <text:span text:style-name="nadrukvet"> Adres : In <text:span text:style-name="nadrukcur">de</text:span> Cramer 173, 6412 PM te Heerlen  </text:span>
          </text:p>
            <text:p text:style-name="common-al">
            <text:span text:style-name="nadrukvet"> Activiteit : het realiseren van een nieuwbouw-laboratorium met expositieruimte en showroom  </text:span>
          </text:p>
            <text:p text:style-name="common-al">
            <text:span text:style-name="nadrukvet"> Datum besluit : 25 augustus 2021  </text:span>
          </text:p>
            <text:p text:style-name="common-al"/>
            <text:p text:style-name="common-al">
            <text:span text:style-name="nadrukvet">
              <text:span text:style-name="nadrukvet">
                <text:span text:style-name="nadrukcur">Bezwaar aantekenen </text:span>
              </text:span>
            </text:span>
          </text:p>
            <text:p text:style-name="common-al">  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text:p>
            <text:p text:style-name="last-al">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9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Intrekken aanvraag omgevingsvergunning: het realiseren van een nieuwbouw-laboratorium met expositieruimte en schowroom, In de Cramer 173 te Heerlen.</meta:user-defined>
    <meta:user-defined meta:name="DCTERMS.W3CDTF/DCTERMS.available">2021-09-03</meta:user-defined>
    <meta:user-defined meta:name="DCTERMS.W3CDTF/OVERHEIDop.jaargang">2021</meta:user-defined>
    <meta:user-defined meta:name="OVERHEIDop.publicationIssue">300992</meta:user-defined>
    <meta:user-defined meta:name="OVERHEIDop.GmbID/DC.identifier">gmb-2021-300992</meta:user-defined>
    <meta:user-defined meta:name="OVERHEIDop.versieInformatie"/>
  </office:meta>
</office:document-meta>
</file>