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tsen en kletsen, Park de Hogenkamp (zaaknummer 141512-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september 2021, is een evenementenvergunning verleend voor houden van Zwetsen en Kletsen op <text:span text:style-name="nadrukvet">18 en 19 </text:span><text:span text:style-name="nadrukvet">september 2021</text:span> in <text:span text:style-name="nadrukvet">Park de Hogenkamp</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99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wetsen en kletsen, Park de Hogenkamp (zaaknummer 141512-2021)</meta:user-defined>
    <meta:user-defined meta:name="DCTERMS.W3CDTF/DCTERMS.available">2021-09-03</meta:user-defined>
    <meta:user-defined meta:name="DCTERMS.W3CDTF/OVERHEIDop.jaargang">2021</meta:user-defined>
    <meta:user-defined meta:name="OVERHEIDop.publicationIssue">300991</meta:user-defined>
    <meta:user-defined meta:name="OVERHEIDop.GmbID/DC.identifier">gmb-2021-300991</meta:user-defined>
    <meta:user-defined meta:name="OVERHEIDop.versieInformatie"/>
  </office:meta>
</office:document-meta>
</file>