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oezelweg 224</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Moezelweg 224 , 3198LS , het kappen van 4 bomen vanwege een reconstructie van de kruising Moezelweg/Merwedeweg Het geanonimiseerd besluit is als bijlage toegevoegd aan de publicatie. ( datum besluit 25-08-2021, op dezelfde dag verzonden , dossiernummer OMV.21.08.00343)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99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9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nabij Moezelweg 224</meta:user-defined>
    <meta:user-defined meta:name="DCTERMS.W3CDTF/DCTERMS.available">2021-09-03</meta:user-defined>
    <meta:user-defined meta:name="DCTERMS.W3CDTF/OVERHEIDop.jaargang">2021</meta:user-defined>
    <meta:user-defined meta:name="OVERHEIDop.publicationIssue">300990</meta:user-defined>
    <meta:user-defined meta:name="OVERHEIDop.GmbID/DC.identifier">gmb-2021-300990</meta:user-defined>
    <meta:user-defined meta:name="OVERHEIDop.versieInformatie"/>
  </office:meta>
</office:document-meta>
</file>