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emmingen in de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anaf 8.00 uur is dinsdag 2 februari de Franekerpoortsbrug, verbinding Midlumerlaan-Hoogstraat, gestremd wegens onderhoud. De stremming duur tot donderdag 4 februari 2021.</text:p>
              </text:list-item>
              <text:list-item text:style-override="id1-3-2-1-1-1-2">
                <text:number>2.</text:number>
                <text:p text:style-name="al">Vanaf maandag 11 januari 2021 tot medio 2022 is de Prinses Margrietstraat afgesloten. In verband met bouwwerkzaamheden en herinrichting wegen.</text:p>
              </text:list-item>
              <text:list-item text:style-override="id1-3-2-1-1-1-3">
                <text:number>3.</text:number>
                <text:p text:style-name="al">Vanaf maandag 11 januari 2021 tot en met 4 februari is de Prins Bernardstraat gestremd. In verband met vervangen van de riolering en de herinrichting van de weg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8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09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Verkee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Stremmingen in de gemeente Harlingen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099</meta:user-defined>
    <meta:user-defined meta:name="OVERHEIDop.GmbID/DC.identifier">gmb-2021-30099</meta:user-defined>
    <meta:user-defined meta:name="OVERHEIDop.versieInformatie"/>
  </office:meta>
</office:document-meta>
</file>