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Jutmannen 4, 1261 CV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utmannen 4, 1261 CV, het vergroten van de woning, verzonden 31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098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8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8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Jutmannen 4, 1261 CV, het vergroten van de wo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985</meta:user-defined>
    <meta:user-defined meta:name="OVERHEIDop.GmbID/DC.identifier">gmb-2021-300985</meta:user-defined>
    <meta:user-defined meta:name="OVERHEIDop.versieInformatie"/>
  </office:meta>
</office:document-meta>
</file>