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zondagswet (kenmerk 746490) President Kennedyplein Leidschendam Kroko's vlooienmark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september 2021 is een evenementenvergunning en ontheffing zondagswet verleend aan Kroko's Evenementen voor het organiseren van een vlooienmarkt op zondag 19 september 2021.</text:p>
            <text:p text:style-name="common-al">
            <text:span text:style-name="nadrukvet">Datum bekendmaking besluit: </text:span>1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098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98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zondagswet (kenmerk 746490) President Kennedyplein Leidschendam Kroko's vlooienmarkt</meta:user-defined>
    <meta:user-defined meta:name="DCTERMS.W3CDTF/DCTERMS.available">2021-09-03</meta:user-defined>
    <meta:user-defined meta:name="DCTERMS.W3CDTF/OVERHEIDop.jaargang">2021</meta:user-defined>
    <meta:user-defined meta:name="OVERHEIDop.externeBijlage">evenementenvergunning|exb-2021-52226</meta:user-defined>
    <meta:user-defined meta:name="OVERHEIDop.externeBijlage">plattegrond|exb-2021-52227</meta:user-defined>
    <meta:user-defined meta:name="OVERHEIDop.publicationIssue">300980</meta:user-defined>
    <meta:user-defined meta:name="OVERHEIDop.GmbID/DC.identifier">gmb-2021-300980</meta:user-defined>
    <meta:user-defined meta:name="OVERHEIDop.versieInformatie"/>
  </office:meta>
</office:document-meta>
</file>