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623 Vivaldilaan 3 te Berkel-Enschot, verbouwen van de woning, verzonden 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23 - B - Vivaldi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97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623 Vivaldilaan 3 te Berkel-Enschot, verbouwen van de woning, verzonden 1 september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71</meta:user-defined>
    <meta:user-defined meta:name="OVERHEIDop.GmbID/DC.identifier">gmb-2021-300971</meta:user-defined>
    <meta:user-defined meta:name="OVERHEIDop.versieInformatie"/>
  </office:meta>
</office:document-meta>
</file>