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COMBINATIEFUNCTIONARISSEN SPORT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oelichting</text:p>
            <text:p text:style-name="al"/>
            <text:p text:style-name="al">Op 13 juli 2021 is de Subsidieregeling combinatiefunctionarissen Sport Den Haag 2021 vastgesteld (RIS309539). Zoals artikel 1:7 sub c nu geformuleerd is, kan er maximaal €815.000,- worden aangevraagd binnen categorie C. Een onbedoeld gevolg hiervan is dat een aanvrager niet het hele beschikbare bedrag van €1.585.000,- onder categorie C kan aanvragen. Wij willen op voorhand niet uitsluiten dat alle activiteiten in categorie C, zoals beschreven in artikel 1:4, lid 4, sub a en sub b (naschools aanbod en aanbod op pleinen en speelvelden) door één partij worden uitgevoerd. Om deze mogelijkheid open te laten wijzigen wij het maximaal aan te vragen bedrag van €815.000,- naar €1.585.000,-. Deze wijziging heeft tot gevolg dat de aanvraagtermijn van de regeling ook opschuift. De aanvraagtermijn gaat in, één dag na publicatie van deze wijziging en heeft een looptijd van 14 dagen.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 </text:p>
            <text:p text:style-name="al"/>
            <text:p text:style-name="al">besluit vast te stellen de Regeling tot wijziging van de Subsidieregeling Combinatiefunctionarissen Sport Den Haag 2021:</text:p>
            <text:p text:style-name="al"/>
            <text:p text:style-name="al">Artikel I</text:p>
            <text:p text:style-name="al">De Subsidieregeling Combinatiefunctionarissen Sport Den Haag 2021 wordt gewijzigd als volgt: </text:p>
            <text:list text:style-name="id1-3-2-2-1-17">
              <text:list-item text:style-override="id1-3-2-2-1-17-1">
                <text:number>A.</text:number>
                <text:p text:style-name="al">in artikel 1:7 onder c wordt “€ 815.000,-” vervangen door: € 1.585.000,-;</text:p>
              </text:list-item>
              <text:list-item text:style-override="id1-3-2-2-1-17-2">
                <text:number>B.</text:number>
                <text:p text:style-name="al">artikel 2:2, eerste lid wordt “tussen 1 en 15 september” vervangen door: tussen 8 en 22 september.</text:p>
              </text:list-item>
            </text:list>
            <text:p text:style-name="al"/>
            <text:p text:style-name="al">Artikel II</text:p>
            <text:p text:style-name="al">Deze regeling treedt in werking op de dag na publicatie en werkt terug tot en met 1 september 2021.</text:p>
            <text:p text:style-name="al"/>
            <text:p text:style-name="al">Het college van burgemeester en wethouders, 31 augustus 2021</text:p>
            <text:p text:style-name="al">de secretaris, de burgemeester,</text:p>
            <text:p text:style-name="al"/>
            <text:p text:style-name="al"/>
            <text:p text:style-name="al">Ilma Merx, 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96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6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6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43067/1</meta:user-defined>
    <meta:user-defined meta:name="OVERHEIDop.referentienummer">OCW/10165721 RIS309856</meta:user-defined>
    <meta:user-defined meta:name="DCTERMS.alternative">Subsidieregeling combinatiefunctionarissen sport Den Haag 2021 </meta:user-defined>
    <dc:language>nl</dc:language>
    <meta:user-defined meta:name="OVERHEIDop.locatietype/OVERHEIDop.gebiedsmarkering">Gemeente</meta:user-defined>
    <meta:user-defined meta:name="DC.title">Subsidieregeling combinatiefunctionarissen sport Den Haag 2021</meta:user-defined>
    <meta:user-defined meta:name="DCTERMS.W3CDTF/DCTERMS.available">2021-09-01</meta:user-defined>
    <meta:user-defined meta:name="DCTERMS.W3CDTF/OVERHEIDop.jaargang">2021</meta:user-defined>
    <meta:user-defined meta:name="OVERHEIDop.publicationIssue">300968</meta:user-defined>
    <meta:user-defined meta:name="OVERHEIDop.betreftRegeling">CVDR660396_2</meta:user-defined>
    <meta:user-defined meta:name="xs:date/OVERHEIDop.startdatum">2021-09-01</meta:user-defined>
    <meta:user-defined meta:name="OVERHEIDop.GmbID/DC.identifier">gmb-2021-300968</meta:user-defined>
    <meta:user-defined meta:name="OVERHEIDop.versieInformatie"/>
  </office:meta>
</office:document-meta>
</file>