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dastraal perceel F 2204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30 augustus 2021 een besluit genomen op de aanvraag met zaaknummer HZ_WABO-21-1029 voor het kappen van 4 zilverlindes, het verplaatsen en herplanten van 6 zilverlindes vanwege rioleringswerkzaamheden in de openbare ruimte op locatie kadastraal perceel F 2204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00963</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963</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963</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verleende omgevingsvergunning kadastraal perceel F 2204 te Bussum</meta:user-defined>
    <meta:user-defined meta:name="DCTERMS.W3CDTF/DCTERMS.available">2021-09-03</meta:user-defined>
    <meta:user-defined meta:name="DCTERMS.W3CDTF/OVERHEIDop.jaargang">2021</meta:user-defined>
    <meta:user-defined meta:name="OVERHEIDop.publicationIssue">300963</meta:user-defined>
    <meta:user-defined meta:name="OVERHEIDop.GmbID/DC.identifier">gmb-2021-300963</meta:user-defined>
    <meta:user-defined meta:name="OVERHEIDop.versieInformatie"/>
  </office:meta>
</office:document-meta>
</file>