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van poort en ingang   Spechtlaan 3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1 hebben we een aanvraag omgevingsvergunning voor het verplaatsen van een poort en ingang op Spechtlaan 3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096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6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6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plaatsen van poort en ingang   Spechtlaan 3 Aerdenhou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61</meta:user-defined>
    <meta:user-defined meta:name="OVERHEIDop.GmbID/DC.identifier">gmb-2021-300961</meta:user-defined>
    <meta:user-defined meta:name="OVERHEIDop.versieInformatie"/>
  </office:meta>
</office:document-meta>
</file>