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laan 11 in Ter Aar - het vervang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11 in Ter Aar - zaaknummer W-2021-0292 - aanvraag  omgevingsvergunning  voor het vervangen van een bestaande schuur - ingekomen op 26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94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4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wanenlaan 11 in Ter Aar - het vervangen van een bestaande schuu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946</meta:user-defined>
    <meta:user-defined meta:name="OVERHEIDop.GmbID/DC.identifier">gmb-2021-300946</meta:user-defined>
    <meta:user-defined meta:name="OVERHEIDop.versieInformatie"/>
  </office:meta>
</office:document-meta>
</file>