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e Blauwe Wereld 43 te Mui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30 augustus 2021 een besluit genomen op de aanvraag met zaaknummer HZ_WABO-21-1524 voor het wijzigen van de voorgevel van de woning op locatie de Blauwe Wereld 43 te Muiden.</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00938</text:span><text:line-break/><text:date style:data-style-name="dag" text:fixed="true" text:date-value="2021-09-03"/><text:line-break/><text:date style:data-style-name="jaar" text:fixed="true" text:date-value="2021-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0938</text:span><text:date style:data-style-name="nicedate" text:fixed="true" text:date-value="2021-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0938</text:span><text:date style:data-style-name="nicedate" text:fixed="true" text:date-value="2021-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de Blauwe Wereld 43 te Muiden</meta:user-defined>
    <meta:user-defined meta:name="DCTERMS.W3CDTF/DCTERMS.available">2021-09-03</meta:user-defined>
    <meta:user-defined meta:name="DCTERMS.W3CDTF/OVERHEIDop.jaargang">2021</meta:user-defined>
    <meta:user-defined meta:name="OVERHEIDop.publicationIssue">300938</meta:user-defined>
    <meta:user-defined meta:name="OVERHEIDop.GmbID/DC.identifier">gmb-2021-300938</meta:user-defined>
    <meta:user-defined meta:name="OVERHEIDop.versieInformatie"/>
  </office:meta>
</office:document-meta>
</file>