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rsseveldhoek (t.h.v. huisnr.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melding ontvangen voor activiteiten waarvoor geen vergunningplicht geldt op locatie Harsseveldhoek (t.h.v. huisnr. 43). Het betreft het kappen van 1 acacia. De melding is geregistreerd onder zaaknummer V-2021-51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9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arsseveldhoek (t.h.v. huisnr. 43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0937</meta:user-defined>
    <meta:user-defined meta:name="OVERHEIDop.GmbID/DC.identifier">gmb-2021-300937</meta:user-defined>
    <meta:user-defined meta:name="OVERHEIDop.versieInformatie"/>
  </office:meta>
</office:document-meta>
</file>