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emming (van bijgebouw tot woning) - Eekebuursterweg 48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1 een besluit genomen op de aanvraag met zaaknummer Z202102641 voor het wijzigen van de bestemming (van bijgebouw tot woning) op locatie Eekebuursterweg 48 in Oldekerk.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9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van bijgebouw tot woning) - Eekebuursterweg 48 in Oldekerk</meta:user-defined>
    <meta:user-defined meta:name="DCTERMS.W3CDTF/DCTERMS.available">2021-09-03</meta:user-defined>
    <meta:user-defined meta:name="DCTERMS.W3CDTF/OVERHEIDop.jaargang">2021</meta:user-defined>
    <meta:user-defined meta:name="OVERHEIDop.publicationIssue">300929</meta:user-defined>
    <meta:user-defined meta:name="OVERHEIDop.GmbID/DC.identifier">gmb-2021-300929</meta:user-defined>
    <meta:user-defined meta:name="OVERHEIDop.versieInformatie"/>
  </office:meta>
</office:document-meta>
</file>