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te 's-Heer Arendskerke - Besluit op aanvraag stookontheffing voor het houden van een kampvuur bij de kindervakantieweek op 1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ugustus 2021 een stookontheffing hebben verleend voor het houden van een kampvuur bij de kindervakantieweek op 1 september 2021 op de locatie Wissekerkseweg 6 te 's-Heer Arendskerke. Het besluit is geregistreerd onder nummer STV_O-2021-301 / Z21.087034.</text:p>
            <text:p text:style-name="common-al">
            <text:span text:style-name="nadrukvet">Procedure</text:span>
          </text:p>
            <text:p text:style-name="last-al">Tegen een verleende vergunning kunnen belanghebbenden met ingang van 31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92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2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2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ssekerkseweg 6 te 's-Heer Arendskerke - Besluit op aanvraag stookontheffing voor het houden van een kampvuur bij de kindervakantieweek op 1 september 2021</meta:user-defined>
    <dc:language>nl</dc:language>
    <meta:user-defined meta:name="OVERHEIDop.locatietype/OVERHEIDop.gebiedsmarkering">Adres</meta:user-defined>
    <meta:user-defined meta:name="DC.title">Wissekerkseweg 6 te 's-Heer Arendskerke - Besluit op aanvraag stookontheffing voor het houden van een kampvuur bij de kindervakantieweek op 1 september 2021</meta:user-defined>
    <meta:user-defined meta:name="DCTERMS.W3CDTF/DCTERMS.available">2021-09-03</meta:user-defined>
    <meta:user-defined meta:name="DCTERMS.W3CDTF/OVERHEIDop.jaargang">2021</meta:user-defined>
    <meta:user-defined meta:name="OVERHEIDop.publicationIssue">300925</meta:user-defined>
    <meta:user-defined meta:name="OVERHEIDop.GmbID/DC.identifier">gmb-2021-300925</meta:user-defined>
    <meta:user-defined meta:name="OVERHEIDop.versieInformatie"/>
  </office:meta>
</office:document-meta>
</file>