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Boederij de kroon</text:p>
            <text:p text:style-name="common-al">Locatie: Randweg 2</text:p>
            <text:p text:style-name="common-al">Dossiernummer: 58548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92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Randweg 2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23</meta:user-defined>
    <meta:user-defined meta:name="OVERHEIDop.GmbID/DC.identifier">gmb-2021-300923</meta:user-defined>
    <meta:user-defined meta:name="OVERHEIDop.versieInformatie"/>
  </office:meta>
</office:document-meta>
</file>