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incent van Goghlaan 1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augustus 2021 besloten om de beslistermijn voor de aanvraag met zaaknummer HZ_WABO-21-1303 voor het plaatsen van nieuwe kozijnen en het aanleggen van een zwembad op locatie Vincent van Goghlaan 11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092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incent van Goghlaan 11 te Muiderber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21</meta:user-defined>
    <meta:user-defined meta:name="OVERHEIDop.GmbID/DC.identifier">gmb-2021-300921</meta:user-defined>
    <meta:user-defined meta:name="OVERHEIDop.versieInformatie"/>
  </office:meta>
</office:document-meta>
</file>