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B 635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 augustus 2021 besloten om de beslistermijn voor de aanvraag met zaaknummer HZ_WABO-21-1387 voor het verplaatsen van de poffertjeskraam vanwege de herinrichting van de buitenruimte van het gemeentehuis op locatie Kadastraal perceel B 6355 te Bussum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091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91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91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sbesluit omgevingsvergunning Kadastraal perceel B 6355 te Bussum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916</meta:user-defined>
    <meta:user-defined meta:name="OVERHEIDop.GmbID/DC.identifier">gmb-2021-300916</meta:user-defined>
    <meta:user-defined meta:name="OVERHEIDop.versieInformatie"/>
  </office:meta>
</office:document-meta>
</file>