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Nolensstraat 37B0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geweigerd. (art. 2.1 en 2.2. Wet algemene bepalingen omgevingsrecht).</text:p>
            <text:p text:style-name="common-al"> Nolensstraat 37B01, 3039PM , het bouwen van een dakterras. De omgevingsvergunning wordt geweigerd: (Grondslag: Wet algemene bepalingen omgevingsrecht, artikel 2.1, eerste lid, onder a, artikel 2.10 eerste lid onder c en d en Woningwet, artikel 12 ) ( datum besluit 27 -08-2021, op dezelfde dag verzonden , dossiernummer OMV.21.04.00117 )</text:p>
            <text:p text:style-name="last-al"> Bezwaar bij reguliere omgevingsvergunningen Belanghebbenden kunnen tegen het geweiger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0909</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09</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09</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Nolensstraat 37B01</meta:user-defined>
    <meta:user-defined meta:name="DCTERMS.W3CDTF/DCTERMS.available">2021-09-03</meta:user-defined>
    <meta:user-defined meta:name="DCTERMS.W3CDTF/OVERHEIDop.jaargang">2021</meta:user-defined>
    <meta:user-defined meta:name="OVERHEIDop.publicationIssue">300909</meta:user-defined>
    <meta:user-defined meta:name="OVERHEIDop.GmbID/DC.identifier">gmb-2021-300909</meta:user-defined>
    <meta:user-defined meta:name="OVERHEIDop.versieInformatie"/>
  </office:meta>
</office:document-meta>
</file>