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uizerstraatweg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21 besloten om de beslistermijn voor de aanvraag met zaaknummer HZ_WABO-21-1344 voor het uitbreiden van de woning aan de achtergevel, het vervangen van de kozijnen en het plaatsen van een dakkapel in het voordakvlak van de woning op locatie Huizerstraatweg 25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90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0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0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Huizerstraatweg 25 te Naarden</meta:user-defined>
    <meta:user-defined meta:name="DCTERMS.W3CDTF/DCTERMS.available">2021-09-03</meta:user-defined>
    <meta:user-defined meta:name="DCTERMS.W3CDTF/OVERHEIDop.jaargang">2021</meta:user-defined>
    <meta:user-defined meta:name="OVERHEIDop.publicationIssue">300906</meta:user-defined>
    <meta:user-defined meta:name="OVERHEIDop.GmbID/DC.identifier">gmb-2021-300906</meta:user-defined>
    <meta:user-defined meta:name="OVERHEIDop.versieInformatie"/>
  </office:meta>
</office:document-meta>
</file>