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warte Dijkje 17 te Noordscheschut: slop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aakt bekend de volgende meldingen op grond van het bouwbesluit te hebben geaccepteerd.</text:p>
            <text:p text:style-name="common-al"/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0090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0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0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Zwarte Dijkje 17 te Noordscheschut: slopen van een schuu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904</meta:user-defined>
    <meta:user-defined meta:name="OVERHEIDop.GmbID/DC.identifier">gmb-2021-300904</meta:user-defined>
    <meta:user-defined meta:name="OVERHEIDop.versieInformatie"/>
  </office:meta>
</office:document-meta>
</file>