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stauratie en deels functiewijziging (4 appartementen) St. Josephkerk pastorie en parochie, Herensingel 3 2316JS Leiden, Verbouw Diversen [LDN01]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0607</text:p>
            <text:p text:style-name="common-al">Ingekomen: 27-07-2020 00:00</text:p>
            <text:p text:style-name="common-al">Datum besluit: 31-12-2020</text:p>
            <text:p text:style-name="common-al">Locatie: Herensingel 3 2316JS Leiden, Verbouw Diversen [LDN01] Leiden</text:p>
            <text:p text:style-name="common-al">Projectomschrijving: restauratie en deels functiewijziging (4 appartementen) St. Josephkerk pastorie en paroch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0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 restauratie en deels functiewijziging (4 appartementen) St. Josephkerk  pastorie en parochie</meta:user-defined>
    <dc:language>nl</dc:language>
    <meta:user-defined meta:name="OVERHEID.EPSG28992/DC.spatial">94418.273066055 464307.273447423</meta:user-defined>
    <meta:user-defined meta:name="DC.title">Verleende omgevingsvergunning, restauratie en deels functiewijziging (4 appartementen) St. Josephkerk pastorie en parochie, Herensingel 3 2316JS Leiden, Verbouw Diversen [LDN01] Leiden</meta:user-defined>
    <meta:user-defined meta:name="OVERHEID.PostcodeHuisnummer/OVERHEIDop.postcodeHuisnummer">2316JS 3</meta:user-defined>
    <meta:user-defined meta:name="OVERHEIDop.straatnaam">Herensingel</meta:user-defined>
    <meta:user-defined meta:name="OVERHEIDop.woonplaats">Leiden</meta:user-defined>
    <meta:user-defined meta:name="DCTERMS.W3CDTF/DCTERMS.available">2021-01-14</meta:user-defined>
    <meta:user-defined meta:name="DCTERMS.W3CDTF/OVERHEIDop.jaargang">2021</meta:user-defined>
    <meta:user-defined meta:name="OVERHEIDop.publicationIssue">3009</meta:user-defined>
    <meta:user-defined meta:name="OVERHEIDop.GmbID/DC.identifier">gmb-2021-3009</meta:user-defined>
    <meta:user-defined meta:name="OVERHEIDop.versieInformatie"/>
  </office:meta>
</office:document-meta>
</file>