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795 Muiden nabij Weesperbinnenweg 11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ugustus 2021 een besluit genomen op de aanvraag met zaaknummer HZ_WABO-21-0975 voor het verbouwen van een kippenschuur ten behoeve van een kinderdagverblijf en BSO op locatie Kadastraal perceel E 1795 Muiden nabij Weesperbinnenweg 11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89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9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9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dastraal perceel E 1795 Muiden nabij Weesperbinnenweg 11A te Muiden</meta:user-defined>
    <meta:user-defined meta:name="DCTERMS.W3CDTF/DCTERMS.available">2021-09-03</meta:user-defined>
    <meta:user-defined meta:name="DCTERMS.W3CDTF/OVERHEIDop.jaargang">2021</meta:user-defined>
    <meta:user-defined meta:name="OVERHEIDop.publicationIssue">300892</meta:user-defined>
    <meta:user-defined meta:name="OVERHEIDop.GmbID/DC.identifier">gmb-2021-300892</meta:user-defined>
    <meta:user-defined meta:name="OVERHEIDop.versieInformatie"/>
  </office:meta>
</office:document-meta>
</file>