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2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augustus 2021 een besluit genomen op de aanvraag met zaaknummer HZ_WABO-21-0274 voor het vergroten van de woning aan de achtergevel alsmede het plaatsen van een dakkapel in het voordakvlak van de woning op locatie Ceintuurbaan 2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88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8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8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eintuurbaan 215 te Bussum</meta:user-defined>
    <meta:user-defined meta:name="DCTERMS.W3CDTF/DCTERMS.available">2021-09-03</meta:user-defined>
    <meta:user-defined meta:name="DCTERMS.W3CDTF/OVERHEIDop.jaargang">2021</meta:user-defined>
    <meta:user-defined meta:name="OVERHEIDop.publicationIssue">300882</meta:user-defined>
    <meta:user-defined meta:name="OVERHEIDop.GmbID/DC.identifier">gmb-2021-300882</meta:user-defined>
    <meta:user-defined meta:name="OVERHEIDop.versieInformatie"/>
  </office:meta>
</office:document-meta>
</file>