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collecteren voor de Nederlandse Brandwonden Stichting van 10-10-2021 t/m 16-10-2021, ontvangen op 31-08-2021 zaaknummer 1700ESUITE4364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collecteren voor de Nederlandse Brandwonden Stichting van 10-10-2021 t/m 16-10-2021</text:p>
            <text:p text:style-name="common-al">Wanneer?: van 10-10-2021 tot 16-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8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36422021</meta:user-defined>
    <meta:user-defined meta:name="DCTERMS.abstract">collecteren voor de Nedrelandse Brandwonden Stichting van 10-10-2021 t/m 16-10-2021</meta:user-defined>
    <dc:language>nl</dc:language>
    <meta:user-defined meta:name="OVERHEIDop.locatietype/OVERHEIDop.gebiedsmarkering">Punt</meta:user-defined>
    <meta:user-defined meta:name="DC.title">Gemeente Twenterand - Ingekomen aanvraag, , diverse locaties in de gemeente Twenterand, collecteren voor de Nederlandse Brandwonden Stichting van 10-10-2021 t/m 16-10-2021, ontvangen op 31-08-2021 zaaknummer 1700ESUITE436422021</meta:user-defined>
    <meta:user-defined meta:name="DCTERMS.W3CDTF/DCTERMS.available">2021-09-08</meta:user-defined>
    <meta:user-defined meta:name="DCTERMS.W3CDTF/OVERHEIDop.jaargang">2021</meta:user-defined>
    <meta:user-defined meta:name="OVERHEIDop.publicationIssue">300875</meta:user-defined>
    <meta:user-defined meta:name="OVERHEIDop.GmbID/DC.identifier">gmb-2021-300875</meta:user-defined>
    <meta:user-defined meta:name="OVERHEIDop.versieInformatie"/>
  </office:meta>
</office:document-meta>
</file>