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Heerhugowaard - aanvraag omgevingsvergunning - wijzigen constructie woonhuis - Lommerhof 19, Heerhugo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hugowaard maken bekend dat zij de volgende aanvragen voor een omgevingsvergunning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zaamh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-08-2021</text:p>
                  </table:table-cell>
                  <table:table-cell table:style-name="entry" table:number-rows-spanned="1" table:number-columns-spanned="1">
                    <text:p text:style-name="table_al">Lommerhof 19 </text:p>
                  </table:table-cell>
                  <table:table-cell table:style-name="entry" table:number-rows-spanned="1" table:number-columns-spanned="1">
                    <text:p text:style-name="table_al">Wijzigen constructie woonhuis</text:p>
                  </table:table-cell>
                </table:table-row>
              </table:table>
              <text:p text:style-name="table_bottom"/>
            </text:section>
            <text:p text:style-name="last-al">Deze aanvragen zijn of worden in behandeling genomen. Het is altijd mogelijk om een aanvraag in te zien. Belt u even als u van plan bent langs te komen of maak een afspraak via <text:a xlink:href="http://www.heerhugowaard.nl/contact" xlink:type="simple"><text:span text:style-name="nadrukondlijn">www.heerhugowaard.nl/contact</text:span></text:a>. Druk op de blauwe knop afspraak maken en kies voor product Bouwen. De frontoffice van de afdeling Omgevingsvergunning is bereikbaar onder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300868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868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868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Heerhugowaard</meta:user-defined>
    <meta:user-defined meta:name="OVERHEID.Informatietype/DC.type">officiële publicatie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erhugowaard - aanvraag omgevingsvergunning - wijzigen constructie woonhuis - Lommerhof 19, Heerhugowaard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868</meta:user-defined>
    <meta:user-defined meta:name="OVERHEIDop.GmbID/DC.identifier">gmb-2021-300868</meta:user-defined>
    <meta:user-defined meta:name="OVERHEIDop.versieInformatie"/>
  </office:meta>
</office:document-meta>
</file>