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t.h.v. Koningin Wilhelminalaan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augustus 2021 een besluit genomen op de aanvraag met zaaknummer HZ_WABO-21-1350 voor het kappen van 2 populieren in de openbare ruimte (noodkap) op locatie Rijksweg t.h.v. Koningin Wilhelminalaan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086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6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86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Rijksweg t.h.v. Koningin Wilhelminalaan te Naarden</meta:user-defined>
    <meta:user-defined meta:name="DCTERMS.W3CDTF/DCTERMS.available">2021-09-03</meta:user-defined>
    <meta:user-defined meta:name="DCTERMS.W3CDTF/OVERHEIDop.jaargang">2021</meta:user-defined>
    <meta:user-defined meta:name="OVERHEIDop.publicationIssue">300867</meta:user-defined>
    <meta:user-defined meta:name="OVERHEIDop.GmbID/DC.identifier">gmb-2021-300867</meta:user-defined>
    <meta:user-defined meta:name="OVERHEIDop.versieInformatie"/>
  </office:meta>
</office:document-meta>
</file>