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Molenhoeve 15, 5388 T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uiten behandeling stellen van de aanvraag voor het verbouwen en uitbreiden champignonkwekerij (wijziging op eerder verleende vergunning)</text:p>
            <text:p text:style-name="common-al"/>
            <text:p text:style-name="common-al">Verzenddatum: 31-08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sept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086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6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6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Molenhoeve 15, 5388 TT Nistelrode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866</meta:user-defined>
    <meta:user-defined meta:name="OVERHEIDop.GmbID/DC.identifier">gmb-2021-300866</meta:user-defined>
    <meta:user-defined meta:name="OVERHEIDop.versieInformatie"/>
  </office:meta>
</office:document-meta>
</file>