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lcoholvergunning Opbroekweg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ontwerpbesluit genomen op de aanvraag met zaaknummer 1742-DENHN-218315 voor het aanvragen van een alcoholvergunning voor Schaats- en skeelervereniging Rijssen op de locatie Opbroekweg 42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9 september 2021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8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pbroekweg 42 in Rijssen, het aanvragen van een alcoholvergunning voor Schaats- en skeelervereniging Rijssen</meta:user-defined>
    <dc:language>nl</dc:language>
    <meta:user-defined meta:name="OVERHEIDop.locatietype/OVERHEIDop.gebiedsmarkering">Adres</meta:user-defined>
    <meta:user-defined meta:name="DC.title">Kennisgeving ontwerpbesluit op aanvraag alcoholvergunning Opbroekweg 42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59</meta:user-defined>
    <meta:user-defined meta:name="OVERHEIDop.GmbID/DC.identifier">gmb-2021-300859</meta:user-defined>
    <meta:user-defined meta:name="OVERHEIDop.versieInformatie"/>
  </office:meta>
</office:document-meta>
</file>