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aeshoek (t.h.v. huisnr.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1 heeft de gemeente een melding ontvangen voor activiteiten waarvoor geen vergunningplicht geldt op locatie Graeshoek (t.h.v. huisnr.2). Het betreft het kappen van 1 kers. De melding is geregistreerd onder zaaknummer V-2021-516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085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5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Graeshoek (t.h.v. huisnr.2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0858</meta:user-defined>
    <meta:user-defined meta:name="OVERHEIDop.GmbID/DC.identifier">gmb-2021-300858</meta:user-defined>
    <meta:user-defined meta:name="OVERHEIDop.versieInformatie"/>
  </office:meta>
</office:document-meta>
</file>