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tijdelijke woonunit - Monniksrob 15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Monniksrob 15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0085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erhugowaard - aanvraag omgevingsvergunning - plaatsen tijdelijke woonunit - Monniksrob 15, Heerhugowaar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52</meta:user-defined>
    <meta:user-defined meta:name="OVERHEIDop.GmbID/DC.identifier">gmb-2021-300852</meta:user-defined>
    <meta:user-defined meta:name="OVERHEIDop.versieInformatie"/>
  </office:meta>
</office:document-meta>
</file>