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gebied Meinweg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osgebied Meinweg, kadastraal bekend gemeente Melick en Herkenbosch, sectie B nummer 3369: het plaatsen van een KPN-telecommunicatiemast. Datum aanvraag: 25 jan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8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876.452 353193.961</meta:user-defined>
    <meta:user-defined meta:name="DC.title">Aanvraag omgevingsvergunning - Bosgebied Meinweg - Herkenbosch</meta:user-defined>
    <meta:user-defined meta:name="OVERHEID.PostcodeHuisnummer/OVERHEIDop.postcodeHuisnummer">6075NA 1</meta:user-defined>
    <meta:user-defined meta:name="OVERHEIDop.straatnaam">Meinweg</meta:user-defined>
    <meta:user-defined meta:name="OVERHEIDop.woonplaats">Herkenbosch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085</meta:user-defined>
    <meta:user-defined meta:name="OVERHEIDop.GmbID/DC.identifier">gmb-2021-30085</meta:user-defined>
    <meta:user-defined meta:name="OVERHEIDop.versieInformatie"/>
  </office:meta>
</office:document-meta>
</file>