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HZ_WABO-2021-02044 Langendijk 31 te Tilburg, brandveilig gebruik van het pand, verzonden 1 september 2021.</text:p>
      <text:section text:name="zakelijke-mededeling_id1-3-2" text:style-name="zakelijke-mededeling">
        <text:section text:name="zakelijke-mededeling-tekst_id1-3-2-1" text:style-name="zakelijke-mededeling-tekst">
          <text:section text:name="tekst_id1-3-2-1-1" text:style-name="tekst">
            <text:p text:style-name="last-al">Een omgevingsvergunning Het college van B en W heeft de bovenstaande aanvraag voor een omgevingsvergunning op grond van de Wabo toegekend (uitgebreide procedure). Terinzagelegging De beschikking ligt vanaf maandag 13 september 2021 gedurende 6 weken ter inzage. De beschikking is gedurende de genoemde termijn te bekijken en inclusief vergunningstukken te downloaden op www.tilburg.nl/omgevingsvergunningen (zie onder afhandeling omgevingsvergunning). Tegen de beschikking kan gedurende de hiervoor genoemde inzagetermijn beroep worden ingesteld door: − Degenen die zienswijzen hebben ingebracht tegen de ontwerpbeschikking. − De adviseurs die gebruik hebben gemaakt van de mogelijkheid advies uit te brengen over de ontwerpbeschikking. − Belanghebbenden aan wie redelijkerwijs niet kan worden verweten geen zienswijzen te hebben ingebracht tegen de ontwerpbeschikking. 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 Kenmerk: - Z-HZ_WABO-2021-02044 - B - Langendijk 31 te Tilburg.docx</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084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4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4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Z-HZ_WABO-2021-02044 Langendijk 31 te Tilburg, brandveilig gebruik van het pand, verzonden 1 september 2021.</meta:user-defined>
    <meta:user-defined meta:name="DCTERMS.W3CDTF/DCTERMS.available">2021-09-13</meta:user-defined>
    <meta:user-defined meta:name="DCTERMS.W3CDTF/OVERHEIDop.jaargang">2021</meta:user-defined>
    <meta:user-defined meta:name="OVERHEIDop.publicationIssue">300846</meta:user-defined>
    <meta:user-defined meta:name="OVERHEIDop.GmbID/DC.identifier">gmb-2021-300846</meta:user-defined>
    <meta:user-defined meta:name="OVERHEIDop.versieInformatie"/>
  </office:meta>
</office:document-meta>
</file>