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Festival Oeverloos, 17 tot en met 19 september 2021, op/rond het Koelhuis, Noorderhaven en de Hoven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september 2021 is een evenementenvergunning verleend voor Festival Oeverloos van 17 tot 19 september 2021 op/rond Het Koelhuis, Noorderhaven en de Hoven in Zutphen. </text:p>
            <text:p text:style-name="common-al">De vergunning geldt voor het organiseren van voorstellingen, het laten horen van versterkte muziek/geluid, het schenken van zwak alcoholhoudende dranken en het plaatsen van objecten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4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Festival Oeverloos, 17 tot en met 19 september 2021, op/rond het Koelhuis, Noorderhaven en de Hoven in Zutph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43</meta:user-defined>
    <meta:user-defined meta:name="OVERHEIDop.GmbID/DC.identifier">gmb-2021-300843</meta:user-defined>
    <meta:user-defined meta:name="OVERHEIDop.versieInformatie"/>
  </office:meta>
</office:document-meta>
</file>