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ldeloozepad te Goes - Besluit op aanvraag evenementenvergunning voor een evenementenvergunning voor Zomerliefde 3 september en  Summer Festival Goes op 4 september 2021</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zij op 31 augustus 2021 een evenementenvergunning heeft verleend voor een evenementenvergunning voor Zomerliefde 3 september en  Summer Festival Goes op 4 september 2021 op de locatie Geldeloozepad te Goes. Het besluit is geregistreerd onder nummer EVG-2021-234 / Z21.084181.</text:p>
            <text:p text:style-name="common-al">
            <text:span text:style-name="nadrukvet">Procedure</text:span>
          </text:p>
            <text:p text:style-name="last-al">Tegen een verleende vergunning kunnen belanghebbenden met ingang van 2 september 2021 binnen zes weken een gemotiveerd bezwaarschrift indienen bij de burgemeester,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00842</text:span><text:line-break/><text:date style:data-style-name="dag" text:fixed="true" text:date-value="2021-09-03"/><text:line-break/><text:date style:data-style-name="jaar" text:fixed="true" text:date-value="2021-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842</text:span><text:date style:data-style-name="nicedate" text:fixed="true" text:date-value="2021-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842</text:span><text:date style:data-style-name="nicedate" text:fixed="true" text:date-value="2021-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Geldeloozepad te Goes - Besluit op aanvraag evenementenvergunning voor een evenementenvergunning voor Zomerliefde 3 september en  Summer Festival Goes op 4 september 2021</meta:user-defined>
    <dc:language>nl</dc:language>
    <meta:user-defined meta:name="OVERHEIDop.locatietype/OVERHEIDop.gebiedsmarkering">Punt</meta:user-defined>
    <meta:user-defined meta:name="DC.title">Geldeloozepad te Goes - Besluit op aanvraag evenementenvergunning voor een evenementenvergunning voor Zomerliefde 3 september en  Summer Festival Goes op 4 september 2021</meta:user-defined>
    <meta:user-defined meta:name="DCTERMS.W3CDTF/DCTERMS.available">2021-09-03</meta:user-defined>
    <meta:user-defined meta:name="DCTERMS.W3CDTF/OVERHEIDop.jaargang">2021</meta:user-defined>
    <meta:user-defined meta:name="OVERHEIDop.publicationIssue">300842</meta:user-defined>
    <meta:user-defined meta:name="OVERHEIDop.GmbID/DC.identifier">gmb-2021-300842</meta:user-defined>
    <meta:user-defined meta:name="OVERHEIDop.versieInformatie"/>
  </office:meta>
</office:document-meta>
</file>