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rhoevenweg 12 Vriezenveen, bouwen van een machineberging, verzonden 01-09-2021, zaaknummer 1700ESUITE3807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rhoevenweg 12  Vriezenveen</text:p>
            <text:p text:style-name="common-al">Project: bouwen van een machineberging</text:p>
            <text:p text:style-name="common-al">Verzonden: 01-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083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3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3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80782021</meta:user-defined>
    <meta:user-defined meta:name="DCTERMS.abstract">bouwen van een machineberging</meta:user-defined>
    <dc:language>nl</dc:language>
    <meta:user-defined meta:name="OVERHEIDop.locatietype/OVERHEIDop.gebiedsmarkering">Punt</meta:user-defined>
    <meta:user-defined meta:name="DC.title">Gemeente Twenterand - verleende omgevingsvergunning, Westerhoevenweg 12 Vriezenveen, bouwen van een machineberging, verzonden 01-09-2021, zaaknummer 1700ESUITE380782021</meta:user-defined>
    <meta:user-defined meta:name="DCTERMS.W3CDTF/DCTERMS.available">2021-09-08</meta:user-defined>
    <meta:user-defined meta:name="DCTERMS.W3CDTF/OVERHEIDop.jaargang">2021</meta:user-defined>
    <meta:user-defined meta:name="OVERHEIDop.publicationIssue">300833</meta:user-defined>
    <meta:user-defined meta:name="OVERHEIDop.GmbID/DC.identifier">gmb-2021-300833</meta:user-defined>
    <meta:user-defined meta:name="OVERHEIDop.versieInformatie"/>
  </office:meta>
</office:document-meta>
</file>