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Haag 16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1 besloten om de beslistermijn voor de aanvraag met zaaknummer HZ-OMV-2021-0230 op locatie <text:span text:style-name="nadrukvet">Haag 16A te Merselo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83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83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- regulier - beslistermijn verlengd (Haag 16A te Merselo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0831</meta:user-defined>
    <meta:user-defined meta:name="OVERHEIDop.GmbID/DC.identifier">gmb-2021-300831</meta:user-defined>
    <meta:user-defined meta:name="OVERHEIDop.versieInformatie"/>
  </office:meta>
</office:document-meta>
</file>