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ekjans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besloten om de beslistermijn voor de aanvraag met zaaknummer 1742-HZ_WABO-218256 voor het tijdelijk plaatsen van bouwunits op de locatie Diekjansweg 1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08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iekjansweg 1 in Rijssen, het tijdelijk plaatsen van bouwunit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iekjansweg 1 in Rijs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830</meta:user-defined>
    <meta:user-defined meta:name="OVERHEIDop.GmbID/DC.identifier">gmb-2021-300830</meta:user-defined>
    <meta:user-defined meta:name="OVERHEIDop.versieInformatie"/>
  </office:meta>
</office:document-meta>
</file>