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3706 voor een omgevingsvergunning : het vergroten van de 1e verdieping middels een dakopbouw, op locatie Boekelosestraat 3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8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34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28</meta:user-defined>
    <meta:user-defined meta:name="OVERHEIDop.GmbID/DC.identifier">gmb-2021-300828</meta:user-defined>
    <meta:user-defined meta:name="OVERHEIDop.versieInformatie"/>
  </office:meta>
</office:document-meta>
</file>